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en renovatie van het pand Dennenlaan 1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. De vergunning is aangevraagd voor verbouw en renovatie van het pand Dennenlaan 16 te Vlieland. 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augustus 2021. De gemeente Vlieland neemt daarover waarschijnlijk uiterlijk 30 september 2021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190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 en renovatie van het pand Dennenlaan 16 te Vlieland.</meta:user-defined>
    <dc:language>nl</dc:language>
    <meta:user-defined meta:name="OVERHEIDop.locatietype/OVERHEIDop.gebiedsmarkering">Adres</meta:user-defined>
    <meta:user-defined meta:name="DC.title">Aanvraag vergunning voor verbouw en renovatie van het pand Dennenlaan 16 te Vlieland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01</meta:user-defined>
    <meta:user-defined meta:name="OVERHEIDop.GmbID/DC.identifier">gmb-2021-281901</meta:user-defined>
    <meta:user-defined meta:name="OVERHEIDop.versieInformatie"/>
  </office:meta>
</office:document-meta>
</file>