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uitrit, Hubertus ter Haarstraat 7, 7424HE Deventer (Z2021-00009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Hubertus ter Haarstraat 7, 7424HE Deventer – ontvangen op 10 augustus 2021 voor het verbreden van een oprit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90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ctiviteit uitrit, Hubertus ter Haarstraat 7, 7424HE Deventer (Z2021-00009919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00</meta:user-defined>
    <meta:user-defined meta:name="OVERHEIDop.GmbID/DC.identifier">gmb-2021-281900</meta:user-defined>
    <meta:user-defined meta:name="OVERHEIDop.versieInformatie"/>
  </office:meta>
</office:document-meta>
</file>