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,17 en 18 april 2021 Voor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heeft de gemeente een aanvraag ontvangen voor een evenementenvergunning op locatie evenemententerrein Boschweg te Schijndel. De aanvraag is geregistreerd onder zaaknummer VEV-2020-113.</text:p>
            <text:p text:style-name="common-al">Omschrijving evenement: 16,17 en 18 april 2021 Voorjaars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204 404436</meta:user-defined>
    <meta:user-defined meta:name="DC.title">Kennisgeving ontvangst aanvraag evenementenvergunning - 16,17 en 18 april 2021 Voorjaarskermis</meta:user-defined>
    <meta:user-defined meta:name="OVERHEID.PostcodeHuisnummer/OVERHEIDop.postcodeHuisnummer">5481ED 105</meta:user-defined>
    <meta:user-defined meta:name="OVERHEIDop.straatnaam">Boschweg</meta:user-defined>
    <meta:user-defined meta:name="OVERHEIDop.woonplaats">Schijndel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19</meta:user-defined>
    <meta:user-defined meta:name="OVERHEIDop.GmbID/DC.identifier">gmb-2021-2819</meta:user-defined>
    <meta:user-defined meta:name="OVERHEIDop.versieInformatie"/>
  </office:meta>
</office:document-meta>
</file>