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t.h.v. De Veenen 14 te Santpoort-Zuid,  opbreken en afvoeren betonplaten uit 2 onbewaakte spoorwegovergangen, verwijderen eventuele seinen, plaatsen nieuwe hek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Santpoort-Zuid</text:span>
          </text:p>
            <text:p text:style-name="common-al">t.h.v. De Veenen 14:  opbreken en afvoeren betonplaten uit 2 onbewaakte spoorwegovergangen, verwijderen eventuele seinen, plaatsen nieuwe hekwerken in de nachten van 18 op 19 augustus 2021 van 01:24 tot 05:24 uur en 15 op 16 september 2021 van 01:24 tot 05:24 uur (16/08/2021) 931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89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179-2021</meta:user-defined>
    <dc:language>nl</dc:language>
    <meta:user-defined meta:name="OVERHEIDop.locatietype/OVERHEIDop.gebiedsmarkering">Punt</meta:user-defined>
    <meta:user-defined meta:name="OVERHEIDop.locatietype/OVERHEIDop.gebiedsmarkering">Punt</meta:user-defined>
    <meta:user-defined meta:name="DC.title">Verleende ontheffing voor werkzaamheden buiten reguliere werktijden t.h.v. De Veenen 14 te Santpoort-Zuid,  opbreken en afvoeren betonplaten uit 2 onbewaakte spoorwegovergangen, verwijderen eventuele seinen, plaatsen nieuwe hekwerken</meta:user-defined>
    <meta:user-defined meta:name="DCTERMS.W3CDTF/DCTERMS.available">2021-08-19</meta:user-defined>
    <meta:user-defined meta:name="DCTERMS.W3CDTF/OVERHEIDop.jaargang">2021</meta:user-defined>
    <meta:user-defined meta:name="OVERHEIDop.publicationIssue">281894</meta:user-defined>
    <meta:user-defined meta:name="OVERHEIDop.GmbID/DC.identifier">gmb-2021-281894</meta:user-defined>
    <meta:user-defined meta:name="OVERHEIDop.versieInformatie"/>
  </office:meta>
</office:document-meta>
</file>