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ezendijk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activiteitenbesluit milieubeheer ontvangen voor activiteiten waarvoor geen vergunningplicht geldt op locatie Biezendijk 19 te Veghel. De melding is geregistreerd onder zaaknummer AMVB-2021-097. De melding betreft:</text:p>
            <text:p text:style-name="common-al">realiseren van een luchtkanaal en het plaatsen van een luchtwass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8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iezendijk 19 te Vegh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91</meta:user-defined>
    <meta:user-defined meta:name="OVERHEIDop.GmbID/DC.identifier">gmb-2021-281891</meta:user-defined>
    <meta:user-defined meta:name="OVERHEIDop.versieInformatie"/>
  </office:meta>
</office:document-meta>
</file>