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fietspaden Noordzeeduinen ter hoogte van Pad van Zes en Pad van Twint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De vergunning is aangevraagd voor het verleggen van fietspaden Noordzeeduinen ter hoogte van Pad van Zes en Pad van Twintig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3 juli 2021. De gemeente Vlieland neemt daarover waarschijnlijk uiterlijk 11 januari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8188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8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DCTERMS.abstract">Aanvraag vergunning voor het verleggen van fietspaden Noordzeeduinen ter hoogte van Pad van Zes en Pad van Twintig</meta:user-defined>
    <dc:language>nl</dc:language>
    <meta:user-defined meta:name="OVERHEIDop.locatietype/OVERHEIDop.gebiedsmarkering">Woonplaats</meta:user-defined>
    <meta:user-defined meta:name="DC.title">Aanvraag vergunning voor het verleggen van fietspaden Noordzeeduinen ter hoogte van Pad van Zes en Pad van Twintig</meta:user-defined>
    <meta:user-defined meta:name="DCTERMS.W3CDTF/DCTERMS.available">2021-08-19</meta:user-defined>
    <meta:user-defined meta:name="DCTERMS.W3CDTF/OVERHEIDop.jaargang">2021</meta:user-defined>
    <meta:user-defined meta:name="OVERHEIDop.publicationIssue">281888</meta:user-defined>
    <meta:user-defined meta:name="OVERHEIDop.GmbID/DC.identifier">gmb-2021-281888</meta:user-defined>
    <meta:user-defined meta:name="OVERHEIDop.versieInformatie"/>
  </office:meta>
</office:document-meta>
</file>