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intrekken omgevingsvergunning oprichten van een carport en drie paardenboxen Hollebalgweg 17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gedeeltelijk intrekken omgevingsvergunning (verleend op 22 januari 2014) </text:p>
            <text:p text:style-name="common-al">
            <text:span text:style-name="nadrukvet">Locatie</text:span>: Hollebalgweg 17, 1778 JK Westerland</text:p>
            <text:p text:style-name="common-al">
            <text:span text:style-name="nadrukvet">Kenmerk</text:span>: Z-021723 / Z-308404</text:p>
            <text:p text:style-name="common-al">
            <text:span text:style-name="nadrukvet">Ingetrokken</text:span>: 17 augustus 2021 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88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8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021723 / Z-308404</meta:user-defined>
    <meta:user-defined meta:name="DCTERMS.abstract">intrekking omgevingsvergunning Hollebalgweg 17</meta:user-defined>
    <dc:language>nl</dc:language>
    <meta:user-defined meta:name="OVERHEIDop.locatietype/OVERHEIDop.gebiedsmarkering">Vlak</meta:user-defined>
    <meta:user-defined meta:name="DC.title">Hollands Kroon –intrekken omgevingsvergunning oprichten van een carport en drie paardenboxen Hollebalgweg 17 Wester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87</meta:user-defined>
    <meta:user-defined meta:name="OVERHEIDop.GmbID/DC.identifier">gmb-2021-281887</meta:user-defined>
    <meta:user-defined meta:name="OVERHEIDop.versieInformatie"/>
  </office:meta>
</office:document-meta>
</file>