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Paletsingel 175, 2718J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augustus 2021 een besluit verzonden op de aanvraag met zaaknummer 2021-001561 voor het plaatsen van een dakkapel op het voordakvlak op locatie Paletsingel 175, 2718J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188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8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8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letsingel 175, 2718J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Paletsingel 175, 2718JC Zoetermeer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83</meta:user-defined>
    <meta:user-defined meta:name="OVERHEIDop.GmbID/DC.identifier">gmb-2021-281883</meta:user-defined>
    <meta:user-defined meta:name="OVERHEIDop.versieInformatie"/>
  </office:meta>
</office:document-meta>
</file>