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ngen beslistermijn aanvraag omgevingsvergunning Westerweg 23f,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text:p>
            <text:p text:style-name="common-al">Locatie: Westerweg 23f, Nieuwe Niedorp</text:p>
            <text:p text:style-name="common-al">Kenmerk: Z-304168</text:p>
            <text:p text:style-name="common-al">Datum verlenging t/m:1 oktober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187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7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7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4168</meta:user-defined>
    <meta:user-defined meta:name="DCTERMS.abstract">het bouwen van een woning</meta:user-defined>
    <dc:language>nl</dc:language>
    <meta:user-defined meta:name="OVERHEIDop.locatietype/OVERHEIDop.gebiedsmarkering">Punt</meta:user-defined>
    <meta:user-defined meta:name="DC.title">Hollands Kroon - Week 33 - verlengen beslistermijn aanvraag omgevingsvergunning Westerweg 23f, Nieuwe Niedorp</meta:user-defined>
    <meta:user-defined meta:name="DCTERMS.W3CDTF/DCTERMS.available">2021-08-20</meta:user-defined>
    <meta:user-defined meta:name="DCTERMS.W3CDTF/OVERHEIDop.jaargang">2021</meta:user-defined>
    <meta:user-defined meta:name="OVERHEIDop.publicationIssue">281879</meta:user-defined>
    <meta:user-defined meta:name="OVERHEIDop.GmbID/DC.identifier">gmb-2021-281879</meta:user-defined>
    <meta:user-defined meta:name="OVERHEIDop.versieInformatie"/>
  </office:meta>
</office:document-meta>
</file>