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Brinckerinckstraat 4, 7412DZ Deventer (Z2021-00009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Brinckerinckstraat 4, 7412DZ Deventer – ontvangen op 6 augustus 2021 voor het uitbreiden van een woning d.m.v.  een interne verbouw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87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7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7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Brinckerinckstraat 4, 7412DZ Deventer (Z2021-00009840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76</meta:user-defined>
    <meta:user-defined meta:name="OVERHEIDop.GmbID/DC.identifier">gmb-2021-281876</meta:user-defined>
    <meta:user-defined meta:name="OVERHEIDop.versieInformatie"/>
  </office:meta>
</office:document-meta>
</file>