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: Shell Nederland Verkoopmaatschappij B.V., Rijksweg 1 te Haren, 9752 XZ Groningen – veranderingsmelding voor het beëindigen van de verkoop van LP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 maakt bekend de volgende melding op grond van het Activiteitenbesluit milieubeheer te hebben ontvangen: Rijksweg 1 te Haren, 9752 XZ, Shell Nederland Verkoopmaatschappij B.V., veranderingsmelding voor het beëindigen van de verkoop van LPG.Tegen deze melding kan geen bezwaar worden ingediend. Deze publicatie betreft slechts een wettelijk verplichte bekendmaking.</text:p>
            <text:p text:style-name="tussenkopcur">
            <text:span text:style-name="nadrukvet">Informatie</text:span>
          </text:p>
            <text:p text:style-name="last-al">Voor nadere informatie kunt u contact opnemen met de gemeente Groningen met telefoonnummer 14 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87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7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7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vangen melding Activiteitenbesluit: Shell Nederland Verkoopmaatschappij B.V., Rijksweg 1 te Haren, 9752 XZ Groningen – veranderingsmelding voor het beëindigen van de verkoop van LPG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70</meta:user-defined>
    <meta:user-defined meta:name="OVERHEIDop.GmbID/DC.identifier">gmb-2021-281870</meta:user-defined>
    <meta:user-defined meta:name="OVERHEIDop.versieInformatie"/>
  </office:meta>
</office:document-meta>
</file>