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en brandveiligheid, Hermelijn 2 Deventer (Z2021-000027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Hermelijn 2</text:span>
            <text:span text:style-name="nadrukvet"> 7423EJ Deventer</text:span> – voor het verplaatsen van brandscheiding, verzonden op 16.08.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186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6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6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bouwen en brandveiligheid, Hermelijn 2 Deventer (Z2021-00002713)</meta:user-defined>
    <meta:user-defined meta:name="DCTERMS.W3CDTF/DCTERMS.available">2021-08-19</meta:user-defined>
    <meta:user-defined meta:name="DCTERMS.W3CDTF/OVERHEIDop.jaargang">2021</meta:user-defined>
    <meta:user-defined meta:name="OVERHEIDop.publicationIssue">281865</meta:user-defined>
    <meta:user-defined meta:name="OVERHEIDop.GmbID/DC.identifier">gmb-2021-281865</meta:user-defined>
    <meta:user-defined meta:name="OVERHEIDop.versieInformatie"/>
  </office:meta>
</office:document-meta>
</file>