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rt Verhallenplein, Jozef Oreliosingel, Cornelia van Zantenplein en Henriëtte Bosmanplei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met zaaknummer 21OMGS282 en projectomschrijving het uitvoeren van diverse werkzaamhed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185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5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5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Bart Verhallenplein, Jozef Oreliosingel, Cornelia van Zantenplein en Henriëtte Bosmanplein te Schiedam</meta:user-defined>
    <meta:user-defined meta:name="DCTERMS.W3CDTF/DCTERMS.available">2021-08-25</meta:user-defined>
    <meta:user-defined meta:name="DCTERMS.W3CDTF/OVERHEIDop.jaargang">2021</meta:user-defined>
    <meta:user-defined meta:name="OVERHEIDop.publicationIssue">281859</meta:user-defined>
    <meta:user-defined meta:name="OVERHEIDop.GmbID/DC.identifier">gmb-2021-281859</meta:user-defined>
    <meta:user-defined meta:name="OVERHEIDop.versieInformatie"/>
  </office:meta>
</office:document-meta>
</file>