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sluiting woning in verband met overtreding Opiumwet - Op de Driessen 47, Koningsbosch</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Op de Driessen 47 te Koningsbosch te sluiten voor een periode van 6 maanden. In de woning gelegen aan Op de Driessen 47 te Koningsbosch is op 21 juni 2021 een in werking zijnde hennepplantage met 156 hennepplanten, 0,5 gram XTC en 5 gram Cocaïne aangetroffen. De stroomvoorziening was geknoeid en ook illegaal afgetapt. Deze sluiting vindt plaats conform het Damoclesbeleid Echt-Susteren 2020.</text:p>
            <text:p text:style-name="common-al">Het gehele perceel is gesloten van donderdag 12 juni 2021 t/m zaterdag 12 februari 2022. Deze sluiting is op de woning bekend gemaakt. Het is voor iedereen verboden deze woning en bijbehorend erf te betreden. </text:p>
            <text:p text:style-name="last-al">Echt, 12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185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5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5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5/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Echt-Susteren - sluiting woning in verband met overtreding Opiumwet - Op de Driessen 47, Koningsbosch</meta:user-defined>
    <meta:user-defined meta:name="DCTERMS.W3CDTF/DCTERMS.available">2021-08-19</meta:user-defined>
    <meta:user-defined meta:name="DCTERMS.W3CDTF/OVERHEIDop.jaargang">2021</meta:user-defined>
    <meta:user-defined meta:name="OVERHEIDop.publicationIssue">281858</meta:user-defined>
    <meta:user-defined meta:name="OVERHEIDop.GmbID/DC.identifier">gmb-2021-281858</meta:user-defined>
    <meta:user-defined meta:name="OVERHEIDop.versieInformatie"/>
  </office:meta>
</office:document-meta>
</file>