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onsinklaan 9, 7421EM Deventer (Z2021-0001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Bronsinklaan 9 7421EM Deventer– ontvangen op 10 augustus 2021 voor het bouwen van een opbouw op de bestaande woning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85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onsinklaan 9, 7421EM Deventer (Z2021-00010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56</meta:user-defined>
    <meta:user-defined meta:name="OVERHEIDop.GmbID/DC.identifier">gmb-2021-281856</meta:user-defined>
    <meta:user-defined meta:name="OVERHEIDop.versieInformatie"/>
  </office:meta>
</office:document-meta>
</file>