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Koekendijk 1, 7437CJ Bathmen (Z2021-000100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Koekendijk 1, 7437CJ Bathmen – ontvangen op 6 augustus 2021 voor het tijdelijk plaatsen van 11 woonunits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1855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85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85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Koekendijk 1, 7437CJ Bathmen (Z2021-00010012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855</meta:user-defined>
    <meta:user-defined meta:name="OVERHEIDop.GmbID/DC.identifier">gmb-2021-281855</meta:user-defined>
    <meta:user-defined meta:name="OVERHEIDop.versieInformatie"/>
  </office:meta>
</office:document-meta>
</file>