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finitief verlenen van de bestaande omheinde hondenlosloopplaats groenstrook langs de Baandert t.o. Jean Monnetstraat 3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oenstrook langs de Baandert t.o. Jean Monnetstraat 322 </text:p>
                <text:p text:style-name="al">Zaaknummer : Z/2021/366723 </text:p>
                <text:p text:style-name="al">Omschrijving : definitief verlenen van de bestaande omheinde hondenlosloopplaats  </text:p>
                <text:p text:style-name="al">Ontvangstdatum: 29 jul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85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5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5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Z/2021/366723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definitief verlenen van de bestaande omheinde hondenlosloopplaats groenstrook langs de Baandert t.o. Jean Monnetstraat 322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852</meta:user-defined>
    <meta:user-defined meta:name="OVERHEIDop.GmbID/DC.identifier">gmb-2021-281852</meta:user-defined>
    <meta:user-defined meta:name="OVERHEIDop.versieInformatie"/>
  </office:meta>
</office:document-meta>
</file>