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chuurtje met asbest dakbedekking op de locatie H.W. Iordensweg 132A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augustus 2021</text:p>
            <text:p text:style-name="common-al">Kenmerk: SXO-2021-052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185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5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5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lopen van een schuurtje met asbest dakbedekking op de locatie H.W. Iordensweg 132A in Wilp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850</meta:user-defined>
    <meta:user-defined meta:name="OVERHEIDop.GmbID/DC.identifier">gmb-2021-281850</meta:user-defined>
    <meta:user-defined meta:name="OVERHEIDop.versieInformatie"/>
  </office:meta>
</office:document-meta>
</file>