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bouw, Achter de Broederen 7, 7411PS Deventer (Z2021-0001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Achter de Broederen 7, 7411PS Deventer – ontvangen op 6 augustus 2021 voor het plaatsen van handelsreclame t.b.v. de geldautomat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84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4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ctiviteit bouw, Achter de Broederen 7, 7411PS Deventer (Z2021-00010008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44</meta:user-defined>
    <meta:user-defined meta:name="OVERHEIDop.GmbID/DC.identifier">gmb-2021-281844</meta:user-defined>
    <meta:user-defined meta:name="OVERHEIDop.versieInformatie"/>
  </office:meta>
</office:document-meta>
</file>