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aanleggen van een ondergronds zwembad - Marialaan 5,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Susteren</text:span>
          </text:p>
            <text:p text:style-name="common-al">
            <text:span text:style-name="nadrukondlijn">Marialaan 5</text:span>, voor het aanleggen van een ondergronds zwembad, datum verzending 9 augustus 2021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last-al">Echt-Susteren, 12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81842</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842</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842</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cht-Susteren - verlening omgevingsvergunning - aanleggen van een ondergronds zwembad - Marialaan 5, Susteren</meta:user-defined>
    <meta:user-defined meta:name="DCTERMS.W3CDTF/DCTERMS.available">2021-08-19</meta:user-defined>
    <meta:user-defined meta:name="DCTERMS.W3CDTF/OVERHEIDop.jaargang">2021</meta:user-defined>
    <meta:user-defined meta:name="OVERHEIDop.publicationIssue">281842</meta:user-defined>
    <meta:user-defined meta:name="OVERHEIDop.GmbID/DC.identifier">gmb-2021-281842</meta:user-defined>
    <meta:user-defined meta:name="OVERHEIDop.versieInformatie"/>
  </office:meta>
</office:document-meta>
</file>