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2 werktuigenloodsen - Kadastrale sectie G nummer 2230, Industrieweg 3 en 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Kadastrale sectie G nummer 2230, Industrieweg 3 en 7</text:span>, voor het bouwen van 2 werktuigenloodsen, datum verzending 6 augustus 2021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2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83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3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3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Echt-Susteren - verlening omgevingsvergunning - bouwen van 2 werktuigenloodsen - Kadastrale sectie G nummer 2230, Industrieweg 3 en 7, Susteren</meta:user-defined>
    <meta:user-defined meta:name="DCTERMS.W3CDTF/DCTERMS.available">2021-08-19</meta:user-defined>
    <meta:user-defined meta:name="DCTERMS.W3CDTF/OVERHEIDop.jaargang">2021</meta:user-defined>
    <meta:user-defined meta:name="OVERHEIDop.publicationIssue">281839</meta:user-defined>
    <meta:user-defined meta:name="OVERHEIDop.GmbID/DC.identifier">gmb-2021-281839</meta:user-defined>
    <meta:user-defined meta:name="OVERHEIDop.versieInformatie"/>
  </office:meta>
</office:document-meta>
</file>