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met het deelsaneringsplan op de locatie Jan Aartestraat nabij 112, 5017 EE Tilburg, AA085500774</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1 juni 2021 door Antea Group uit Oosterhout, namens Enexis Netbeheer B.V. uit ‘s-Hertogenbosch, een melding ingediend op grond van artikel 28, lid 1 Wbb, met het voornemen de bodem te saneren op de locatie Jan Aartestraat nabij 112, 5017 EE Tilburg, AA085500774.</text:p>
            <text:p text:style-name="common-al">Het college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wordt ingestemd met het gefaseerd deelsaneringsplan</text:p>
            <text:p text:style-name="common-al">- er zijn voorschriften aan de sanering verbonden</text:p>
            <text:p text:style-name="common-al">De beschikking ligt vanaf 20 augustus 2021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83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3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3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Instemmen met het deelsaneringsplan op de locatie Jan Aartestraat nabij 112, 5017 EE Tilburg, AA085500774</meta:user-defined>
    <meta:user-defined meta:name="DCTERMS.W3CDTF/DCTERMS.available">2021-08-20</meta:user-defined>
    <meta:user-defined meta:name="DCTERMS.W3CDTF/OVERHEIDop.jaargang">2021</meta:user-defined>
    <meta:user-defined meta:name="OVERHEIDop.publicationIssue">281838</meta:user-defined>
    <meta:user-defined meta:name="OVERHEIDop.GmbID/DC.identifier">gmb-2021-281838</meta:user-defined>
    <meta:user-defined meta:name="OVERHEIDop.versieInformatie"/>
  </office:meta>
</office:document-meta>
</file>