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revitaliseren en uitbreiden van de woning - Dwarsweg 1a,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Dwarsweg 1a, het revitaliseren en uitbreiden van de woning, ingekomen 11-8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183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3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3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revitaliseren en uitbreiden van de woning - Dwarsweg 1a, Harrevel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37</meta:user-defined>
    <meta:user-defined meta:name="OVERHEIDop.GmbID/DC.identifier">gmb-2021-281837</meta:user-defined>
    <meta:user-defined meta:name="OVERHEIDop.versieInformatie"/>
  </office:meta>
</office:document-meta>
</file>