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274 103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74 1035NP Amsterdam</text:p>
            <text:p text:style-name="common-al">Omschrijving: realiseren van een uitbouw over 3 bouwlagen, realiseren dakterras, plaatsen dakkapel en intern wijzigen van alle verdiepingen tbv de woonfunctie</text:p>
            <text:p text:style-name="common-al">Datum ontvangst: 14-06-2021</text:p>
            <text:p text:style-name="common-al">Zaaknummer: Z2021-N001793</text:p>
            <text:p text:style-name="common-al">OLO nummer: 61622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8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793</meta:user-defined>
    <meta:user-defined meta:name="DCTERMS.abstract">realiseren van een uitbouw over 3 bouwlagen, realiseren dakterras, plaatsen dakkapel en intern wijzigen van alle verdiepingen tbv de woonfunctie</meta:user-defined>
    <dc:language>nl</dc:language>
    <meta:user-defined meta:name="OVERHEIDop.locatietype/OVERHEIDop.gebiedsmarkering">Punt</meta:user-defined>
    <meta:user-defined meta:name="DC.title">Aanvraag omgevingsvergunning Kadoelenweg 274 1035NP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835</meta:user-defined>
    <meta:user-defined meta:name="OVERHEIDop.GmbID/DC.identifier">gmb-2021-281835</meta:user-defined>
    <meta:user-defined meta:name="OVERHEIDop.versieInformatie"/>
  </office:meta>
</office:document-meta>
</file>