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Toutenburg 210, 7423XE Deventer (Z2021-0009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Toutenburg 210, 7423XE Deventer – ontvangen op 10 augustus 2021 voor het aanpassen van de stoep en trottoirband i.v.m. rolstoel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8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Toutenburg 210, 7423XE Deventer (Z2021-000989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34</meta:user-defined>
    <meta:user-defined meta:name="OVERHEIDop.GmbID/DC.identifier">gmb-2021-281834</meta:user-defined>
    <meta:user-defined meta:name="OVERHEIDop.versieInformatie"/>
  </office:meta>
</office:document-meta>
</file>