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sdoornsingel 2 Diepenveen (Z2021-00009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Esdoornsingel 2</text:span>
            <text:span text:style-name="nadrukvet"> 7431CP Diepenveen</text:span> – voor het groot onderhoud van 10 woningen, verzonden op 16.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83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Esdoornsingel 2 Diepenveen (Z2021-00009449)</meta:user-defined>
    <meta:user-defined meta:name="DCTERMS.W3CDTF/DCTERMS.available">2021-08-19</meta:user-defined>
    <meta:user-defined meta:name="DCTERMS.W3CDTF/OVERHEIDop.jaargang">2021</meta:user-defined>
    <meta:user-defined meta:name="OVERHEIDop.publicationIssue">281833</meta:user-defined>
    <meta:user-defined meta:name="OVERHEIDop.GmbID/DC.identifier">gmb-2021-281833</meta:user-defined>
    <meta:user-defined meta:name="OVERHEIDop.versieInformatie"/>
  </office:meta>
</office:document-meta>
</file>