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24 1012LJ/Nieuwendijk 101 1012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24 1012LJ Amsterdam, Nieuwendijk 101 1012MC Amsterdam</text:p>
            <text:p text:style-name="common-al">Omschrijving: het aanbrengen van doosletters op de gevel en plaatsen van een uithangbord aan de Damrakzijde ten behoeve van de winkel</text:p>
            <text:p text:style-name="common-al">Datum ontvangst: 04-08-2021</text:p>
            <text:p text:style-name="common-al">Zaaknummer: Z2021-C005116</text:p>
            <text:p text:style-name="common-al">OLO nummer: 62921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116</meta:user-defined>
    <meta:user-defined meta:name="DCTERMS.abstract">aanbrengen van doosletters op de gevel en plaatsen van een uithangbord ten behoeve van de winkel</meta:user-defined>
    <dc:language>nl</dc:language>
    <meta:user-defined meta:name="OVERHEIDop.locatietype/OVERHEIDop.gebiedsmarkering">Punt</meta:user-defined>
    <meta:user-defined meta:name="DC.title">Aanvraag omgevingsvergunning Damrak 24 1012LJ/Nieuwendijk 101 1012MC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28</meta:user-defined>
    <meta:user-defined meta:name="OVERHEIDop.GmbID/DC.identifier">gmb-2021-281828</meta:user-defined>
    <meta:user-defined meta:name="OVERHEIDop.versieInformatie"/>
  </office:meta>
</office:document-meta>
</file>