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bij het bruggetje op het pad van Aalden Rondomme: voor het hebben van een oeverzwaluww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S, nr. 7.  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juni 2021. Besluit verzonden op 17 augustus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45041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82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5041-2021</meta:user-defined>
    <dc:language>nl</dc:language>
    <meta:user-defined meta:name="OVERHEIDop.locatietype/OVERHEIDop.gebiedsmarkering">Perceel</meta:user-defined>
    <meta:user-defined meta:name="DC.title">Aalden - bij het bruggetje op het pad van Aalden Rondomme: voor het hebben van een oeverzwaluwwand (verleend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24</meta:user-defined>
    <meta:user-defined meta:name="OVERHEIDop.GmbID/DC.identifier">gmb-2021-281824</meta:user-defined>
    <meta:user-defined meta:name="OVERHEIDop.versieInformatie"/>
  </office:meta>
</office:document-meta>
</file>