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ontweg 9, 9723 AT Groningen – vellen 23 bomen (verzenddatum 12-08-2021, dossiernummer 202174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81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Sontweg 9, 9723 AT Groningen – vellen 23 bomen (verzenddatum 12-08-2021, dossiernummer 20217454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12</meta:user-defined>
    <meta:user-defined meta:name="OVERHEIDop.GmbID/DC.identifier">gmb-2021-281812</meta:user-defined>
    <meta:user-defined meta:name="OVERHEIDop.versieInformatie"/>
  </office:meta>
</office:document-meta>
</file>