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verlenging beslistermijn omgevingsvergunning - plaatsen van 2 dakkapellen - Bernard van Galenstraat 15,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verlengen termijn aanvraag omgevingsvergunning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ernard van Galenstraat 15, het plaatsen van 2 dakkapellen, verlengd tot uiterlijk 27-9-2021.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81810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81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81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ost Gelre - verlenging beslistermijn omgevingsvergunning - plaatsen van 2 dakkapellen - Bernard van Galenstraat 15, Groenlo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810</meta:user-defined>
    <meta:user-defined meta:name="OVERHEIDop.GmbID/DC.identifier">gmb-2021-281810</meta:user-defined>
    <meta:user-defined meta:name="OVERHEIDop.versieInformatie"/>
  </office:meta>
</office:document-meta>
</file>