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Paterswoldseweg 11a, 9726 BA Groningen – omzetten studentenkamers naar zelfstandige woningen (ontvangstdatum 18-06-2021, dossiernummer 2021741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1806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80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80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, verlenging termijn: Paterswoldseweg 11a, 9726 BA Groningen – omzetten studentenkamers naar zelfstandige woningen (ontvangstdatum 18-06-2021, dossiernummer 202174125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806</meta:user-defined>
    <meta:user-defined meta:name="OVERHEIDop.GmbID/DC.identifier">gmb-2021-281806</meta:user-defined>
    <meta:user-defined meta:name="OVERHEIDop.versieInformatie"/>
  </office:meta>
</office:document-meta>
</file>