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bedrijfsruimtes - Handelsweg 3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andelsweg 38</text:span>, voor oprichten van bedrijfsruimtes, datum ontvangst 11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80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oprichten van bedrijfsruimtes - Handelsweg 38, Suster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05</meta:user-defined>
    <meta:user-defined meta:name="OVERHEIDop.GmbID/DC.identifier">gmb-2021-281805</meta:user-defined>
    <meta:user-defined meta:name="OVERHEIDop.versieInformatie"/>
  </office:meta>
</office:document-meta>
</file>