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ieëindse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een melding activiteitenbesluit milieubeheer ontvangen voor activiteiten waarvoor geen vergunningplicht geldt op locatie Olieëindsestraat 8 te Schijndel. De melding is geregistreerd onder zaaknummer AMVB-2021-096. De melding betreft:</text:p>
            <text:p text:style-name="common-al">uitbreiden van stal met inrichtingshal en ten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80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Olieëindsestraat 8 te Schijnd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03</meta:user-defined>
    <meta:user-defined meta:name="OVERHEIDop.GmbID/DC.identifier">gmb-2021-281803</meta:user-defined>
    <meta:user-defined meta:name="OVERHEIDop.versieInformatie"/>
  </office:meta>
</office:document-meta>
</file>