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onhuis - Annendaalderweg 6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Annendaalderweg 69</text:span>, voor het bouwen van een woonhuis, datum ontvangst 11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80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bouwen van een woonhuis - Annendaalderweg 69, Maria Ho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01</meta:user-defined>
    <meta:user-defined meta:name="OVERHEIDop.GmbID/DC.identifier">gmb-2021-281801</meta:user-defined>
    <meta:user-defined meta:name="OVERHEIDop.versieInformatie"/>
  </office:meta>
</office:document-meta>
</file>