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ankastraat 42a t/m 42k, 9715 CD Groningen – verbouwen 10 appartementen (ontvangstdatum 17-06-2021, dossiernummer 20217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79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Bankastraat 42a t/m 42k, 9715 CD Groningen – verbouwen 10 appartementen (ontvangstdatum 17-06-2021, dossiernummer 20217407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9</meta:user-defined>
    <meta:user-defined meta:name="OVERHEIDop.GmbID/DC.identifier">gmb-2021-281799</meta:user-defined>
    <meta:user-defined meta:name="OVERHEIDop.versieInformatie"/>
  </office:meta>
</office:document-meta>
</file>