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tiviteit uitrit, handelsreclame en bouw, perceel: DVT00N696 nabij: Birnieweg 7418HH Deventer (Z2021-0001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perceel</text:span>
            <text:span text:style-name="nadrukvet"> DVT00N696 (nabij: </text:span>
            <text:span text:style-name="nadrukvet">Birnieweg</text:span>
            <text:span text:style-name="nadrukvet">, 7418HH Deventer)</text:span> – ontvangen op 6 augustus 2021 voor het bouwen van een bedrijfspand met kantoren. 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79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Aanvraag Omgevingsvergunning activiteit uitrit, handelsreclame en bouw, perceel: DVT00N696 nabij: Birnieweg 7418HH Deventer (Z2021-00010010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97</meta:user-defined>
    <meta:user-defined meta:name="OVERHEIDop.GmbID/DC.identifier">gmb-2021-281797</meta:user-defined>
    <meta:user-defined meta:name="OVERHEIDop.versieInformatie"/>
  </office:meta>
</office:document-meta>
</file>