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in-/uitrit - Hoek Echterstraat-Clarastraat, kadastraal perceel 6987 K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Hoek Echterstraat-Clarastraat, kadastraal perceel 6987 K</text:span>, voor het realiseren van een in-/uitrit, datum ontvangst 7 augustus 2021.</text:p>
            <text:p text:style-name="last-al">Echt-Susteren, 19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79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9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9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Echt-Susteren - aanvraag omgevingsvergunning - realiseren van een in-/uitrit - Hoek Echterstraat-Clarastraat, kadastraal perceel 6987 K, Ech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96</meta:user-defined>
    <meta:user-defined meta:name="OVERHEIDop.GmbID/DC.identifier">gmb-2021-281796</meta:user-defined>
    <meta:user-defined meta:name="OVERHEIDop.versieInformatie"/>
  </office:meta>
</office:document-meta>
</file>