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, Perceel C1780 Deventer (Z2021-00005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Perceel C1780</text:span>
            <text:span text:style-name="nadrukvet"> nabij Antwerpenweg 4 7418CR Deventer</text:span> – voor het splitsen van een gebouw, verzonden op 16.08.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179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9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, Perceel C1780 Deventer (Z2021-00005677)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95</meta:user-defined>
    <meta:user-defined meta:name="OVERHEIDop.GmbID/DC.identifier">gmb-2021-281795</meta:user-defined>
    <meta:user-defined meta:name="OVERHEIDop.versieInformatie"/>
  </office:meta>
</office:document-meta>
</file>