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verbouwen van de woning - Dr. Schaepmanstraat 25,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Dr. Schaepmanstraat 25, het verbouwen van de woning (verhogen dak, plaatsen dakkapellen, erker, schuur met carport), verzonden op 12-8-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179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9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79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verbouwen van de woning - Dr. Schaepmanstraat 25, Lichtenvoorde</meta:user-defined>
    <meta:user-defined meta:name="DCTERMS.W3CDTF/DCTERMS.available">2021-08-19</meta:user-defined>
    <meta:user-defined meta:name="DCTERMS.W3CDTF/OVERHEIDop.jaargang">2021</meta:user-defined>
    <meta:user-defined meta:name="OVERHEIDop.publicationIssue">281794</meta:user-defined>
    <meta:user-defined meta:name="OVERHEIDop.GmbID/DC.identifier">gmb-2021-281794</meta:user-defined>
    <meta:user-defined meta:name="OVERHEIDop.versieInformatie"/>
  </office:meta>
</office:document-meta>
</file>