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ijgebouw op de locatie Zeedijk 2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ugustus 2021</text:p>
            <text:p text:style-name="common-al">Kenmerk: SXO-2021-05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179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legaliseren van een bijgebouw op de locatie Zeedijk 29 in Nijbroek</meta:user-defined>
    <meta:user-defined meta:name="DCTERMS.W3CDTF/DCTERMS.available">2021-08-19</meta:user-defined>
    <meta:user-defined meta:name="DCTERMS.W3CDTF/OVERHEIDop.jaargang">2021</meta:user-defined>
    <meta:user-defined meta:name="OVERHEIDop.externeBijlage">20210816 Publiceerbare aanvraag|exb-2021-49719</meta:user-defined>
    <meta:user-defined meta:name="OVERHEIDop.publicationIssue">281792</meta:user-defined>
    <meta:user-defined meta:name="OVERHEIDop.GmbID/DC.identifier">gmb-2021-281792</meta:user-defined>
    <meta:user-defined meta:name="OVERHEIDop.versieInformatie"/>
  </office:meta>
</office:document-meta>
</file>