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het sportcomplex - Bandertlaan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andertlaan 7</text:span>, voor het uitbreiden van het sportcomplex, datum ontvangst 4 augustus 2021.</text:p>
            <text:p text:style-name="last-al">Echt-Susteren, 19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79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9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9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uitbreiden van het sportcomplex - Bandertlaan 7, Ech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90</meta:user-defined>
    <meta:user-defined meta:name="OVERHEIDop.GmbID/DC.identifier">gmb-2021-281790</meta:user-defined>
    <meta:user-defined meta:name="OVERHEIDop.versieInformatie"/>
  </office:meta>
</office:document-meta>
</file>