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t bouwen van een woning en het aanleggen van een uitweg - Steenhouwer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12</text:span>, voor het bouwen van een woning en het aanleggen van een uitweg, datum ontvangst 3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het bouwen van een woning en het aanleggen van een uitweg - Steenhouwerstraat 12, 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85</meta:user-defined>
    <meta:user-defined meta:name="OVERHEIDop.GmbID/DC.identifier">gmb-2021-281785</meta:user-defined>
    <meta:user-defined meta:name="OVERHEIDop.versieInformatie"/>
  </office:meta>
</office:document-meta>
</file>