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40</text:p>
            <text:p text:style-name="common-al">Omschrijving: plaatsen van een trap met vide in restaurant </text:p>
            <text:p text:style-name="common-al">Adres:  Kerkstraat 3Kerkstraat 5</text:p>
            <text:p text:style-name="common-al">Datum ontvangst: 1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78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40</meta:user-defined>
    <meta:user-defined meta:name="DCTERMS.abstract">plaatsen van een trap met vide in restaurant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040: Ingekomen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84</meta:user-defined>
    <meta:user-defined meta:name="OVERHEIDop.GmbID/DC.identifier">gmb-2021-281784</meta:user-defined>
    <meta:user-defined meta:name="OVERHEIDop.versieInformatie"/>
  </office:meta>
</office:document-meta>
</file>