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fwijken van het bestemmingsplan w.b. overschrijding van het bouwvlak - Swaantjesweg 1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waantjesweg 17</text:span>, voor het afwijken van het bestemmingsplan w.b. overschrijding van het bouwvlak, datum ontvangst 2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8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8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fwijken van het bestemmingsplan w.b. overschrijding van het bouwvlak - Swaantjesweg 17, Ech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80</meta:user-defined>
    <meta:user-defined meta:name="OVERHEIDop.GmbID/DC.identifier">gmb-2021-281780</meta:user-defined>
    <meta:user-defined meta:name="OVERHEIDop.versieInformatie"/>
  </office:meta>
</office:document-meta>
</file>