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staureren van het voormalige gemeentehuis - Markt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Markt 1</text:span>, voor het restaureren van het voormalige gemeentehuis, datum ontvangst 3 augustus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77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restaureren van het voormalige gemeentehuis - Markt 1, Nieuwstad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75</meta:user-defined>
    <meta:user-defined meta:name="OVERHEIDop.GmbID/DC.identifier">gmb-2021-281775</meta:user-defined>
    <meta:user-defined meta:name="OVERHEIDop.versieInformatie"/>
  </office:meta>
</office:document-meta>
</file>