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tuinhuis met veranda, Vijverstraat 50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/>
            <text:p text:style-name="common-al">Kenerk: OV20210200</text:p>
            <text:p text:style-name="common-al">Ingekomen: 16 augustus 2021</text:p>
            <text:p text:style-name="common-al">Locatie: Vijverstraat 50 te St. Willebrord</text:p>
            <text:p text:style-name="common-al">Projectomschrijving: bouwen tuinhuis met veranda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8177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7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7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tuinhuis met veranda, Vijverstraat 50 te St. Willebrord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1774</meta:user-defined>
    <meta:user-defined meta:name="OVERHEIDop.GmbID/DC.identifier">gmb-2021-281774</meta:user-defined>
    <meta:user-defined meta:name="OVERHEIDop.versieInformatie"/>
  </office:meta>
</office:document-meta>
</file>