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2 woningen - Gelders Overkwartier kavels 2367 en 2368.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Gelders Overkwartier kavels 2367 en 2368</text:span>, voor het bouwen van 2 woningen, datum ontvangst 2 augustus 2021.</text:p>
            <text:p text:style-name="last-al">Echt-Susteren, 19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77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7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7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cht-Susteren - aanvraag omgevingsvergunning - bouwen van 2 woningen - Gelders Overkwartier kavels 2367 en 2368. Nieuwstad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70</meta:user-defined>
    <meta:user-defined meta:name="OVERHEIDop.GmbID/DC.identifier">gmb-2021-281770</meta:user-defined>
    <meta:user-defined meta:name="OVERHEIDop.versieInformatie"/>
  </office:meta>
</office:document-meta>
</file>