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Bovenkerkerweg t.h.v. nr. 81 (kad. perc. O 10560) en Zilverschoonlaan t.h.v. n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02</text:span>
          </text:p>
            <text:p text:style-name="common-al">Gemeente Amstelveen heeft op 27 januari 2021 een besluit genomen op de aanvraag omgevingsvergunning voor het opruimen van opvoergemaal KGM00594 Maria hoeve en het plaatsen van een vervangend opvoergemaal aan de Zilverschoonlaan. De locatie is Bovenkerkerweg t.h.v. nr. 81 (kad. perc. O 10560) en Zilverschoonlaan t.h.v. nr. 11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7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6.14 476518.38</meta:user-defined>
    <meta:user-defined meta:name="DC.title">Gemeente Amstelveen - aanvraag omgevingsvergunning vergunningvrij - Bovenkerkerweg t.h.v. nr. 81 (kad. perc. O 10560) en Zilverschoonlaan t.h.v. nr. 11 in Amstelveen</meta:user-defined>
    <meta:user-defined meta:name="OVERHEID.PostcodeHuisnummer/OVERHEIDop.postcodeHuisnummer">1187EC 79</meta:user-defined>
    <meta:user-defined meta:name="OVERHEIDop.straatnaam">Zilverschoonlaan</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8177</meta:user-defined>
    <meta:user-defined meta:name="OVERHEIDop.GmbID/DC.identifier">gmb-2021-28177</meta:user-defined>
    <meta:user-defined meta:name="OVERHEIDop.versieInformatie"/>
  </office:meta>
</office:document-meta>
</file>