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sreclame, Pikeursbaan 1,7411GT Deventer (Z2021-00009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ikeursbaan 1, 7411GT Deventer– ontvangen op 11 augustus 2021 voor het aanvraag reclame De Hypotheker Deventer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6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handelsreclame, Pikeursbaan 1,7411GT Deventer (Z2021-0000992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69</meta:user-defined>
    <meta:user-defined meta:name="OVERHEIDop.GmbID/DC.identifier">gmb-2021-281769</meta:user-defined>
    <meta:user-defined meta:name="OVERHEIDop.versieInformatie"/>
  </office:meta>
</office:document-meta>
</file>