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5: voor het vernieuwen van de dakkapel aan de voorzijde en het vervangen van de dakpan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2-05-2021. Besluit verzonden op 17 augustus 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33230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76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3230-2021</meta:user-defined>
    <dc:language>nl</dc:language>
    <meta:user-defined meta:name="OVERHEIDop.locatietype/OVERHEIDop.gebiedsmarkering">Adres</meta:user-defined>
    <meta:user-defined meta:name="DC.title">Coevorden - van Heutszsingel 5: voor het vernieuwen van de dakkapel aan de voorzijde en het vervangen van de dakpannen (verleend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66</meta:user-defined>
    <meta:user-defined meta:name="OVERHEIDop.GmbID/DC.identifier">gmb-2021-281766</meta:user-defined>
    <meta:user-defined meta:name="OVERHEIDop.versieInformatie"/>
  </office:meta>
</office:document-meta>
</file>